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.H. Trompstraat thv. nr.15, (11033758) plaatsen van een oplaadobject voor het opladen van elektrische voertuigen, verzenddatum 2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75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35 579722</meta:user-defined>
    <meta:user-defined meta:name="DC.title">Verleende vergunning gebruik openbare ruimte M.H. Trompstraat thv. nr.15, (11033758) plaatsen van een oplaadobject voor het opladen van elektrische voertuigen, verzenddatum 28-06-2019.</meta:user-defined>
    <meta:user-defined meta:name="OVERHEID.PostcodeHuisnummer/OVERHEIDop.postcodeHuisnummer">8921GH 13</meta:user-defined>
    <meta:user-defined meta:name="OVERHEIDop.straatnaam">M.H. Trompstraa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53</meta:user-defined>
    <meta:user-defined meta:name="OVERHEIDop.GmbID/DC.identifier">gmb-2019-168753</meta:user-defined>
    <meta:user-defined meta:name="OVERHEIDop.versieInformatie"/>
  </office:meta>
</office:document-meta>
</file>