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evenementenvergunning op woensdag 17 juli t/m zondag 21 juli 2019 t.b.v. Circus Barani, Kooilaan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</text:p>
            <text:p text:style-name="common-al">U19.05611        Kooilaan, Bleiswijk   (2665 KR)   </text:p>
            <text:p text:style-name="common-al">Het verlenen van een evenementenvergunning ten behoeve van het organiseren van voorstellingen door Circus Barani van woensdag 17 juli t/m zondag 21 juli 2019 (verzonden 04-07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875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5611</meta:user-defined>
    <dc:language>nl</dc:language>
    <meta:user-defined meta:name="OVERHEID.EPSG28992/DC.spatial">96991 445475</meta:user-defined>
    <meta:user-defined meta:name="DC.title">Besluit Algemene Plaatselijke Verordening en bijzondere wetten, verlenen van een evenementenvergunning op woensdag 17 juli t/m zondag 21 juli 2019 t.b.v. Circus Barani, Kooilaan, Bleiswijk</meta:user-defined>
    <meta:user-defined meta:name="OVERHEID.PostcodeHuisnummer/OVERHEIDop.postcodeHuisnummer">2665KR 1</meta:user-defined>
    <meta:user-defined meta:name="OVERHEIDop.straatnaam">Kooilaan</meta:user-defined>
    <meta:user-defined meta:name="OVERHEIDop.woonplaats">Bleiswij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752</meta:user-defined>
    <meta:user-defined meta:name="OVERHEIDop.GmbID/DC.identifier">gmb-2019-168752</meta:user-defined>
    <meta:user-defined meta:name="OVERHEIDop.versieInformatie"/>
  </office:meta>
</office:document-meta>
</file>