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Johan Winklerwei thv. nr.315, (11034097) plaatsen van een oplaadobject voor het opladen van elektrische voertuigen, verzenddatum 27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748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4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4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202 580100</meta:user-defined>
    <meta:user-defined meta:name="DC.title">Verleende vergunning gebruik openbare ruimte Johan Winklerwei thv. nr.315, (11034097) plaatsen van een oplaadobject voor het opladen van elektrische voertuigen, verzenddatum 27-06-2019.</meta:user-defined>
    <meta:user-defined meta:name="OVERHEID.PostcodeHuisnummer/OVERHEIDop.postcodeHuisnummer">8915ET 315</meta:user-defined>
    <meta:user-defined meta:name="OVERHEIDop.straatnaam">Johan Winklerwei</meta:user-defined>
    <meta:user-defined meta:name="OVERHEIDop.woonplaats">Leeuward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748</meta:user-defined>
    <meta:user-defined meta:name="OVERHEIDop.GmbID/DC.identifier">gmb-2019-168748</meta:user-defined>
    <meta:user-defined meta:name="OVERHEIDop.versieInformatie"/>
  </office:meta>
</office:document-meta>
</file>