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tgracht 15, 9711 VL Groningen – per direct vellen 1 boom (ontvangstdatum 01-07-2019, dossiernummer 2019727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74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4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4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65 582287</meta:user-defined>
    <meta:user-defined meta:name="DC.title">Aanvraag omgevingsvergunning: Kruitgracht 15, 9711 VL Groningen – per direct vellen 1 boom (ontvangstdatum 01-07-2019, dossiernummer 201972731)</meta:user-defined>
    <meta:user-defined meta:name="OVERHEID.PostcodeHuisnummer/OVERHEIDop.postcodeHuisnummer">9711VL 15</meta:user-defined>
    <meta:user-defined meta:name="OVERHEIDop.straatnaam">Kruitgrach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744</meta:user-defined>
    <meta:user-defined meta:name="OVERHEIDop.GmbID/DC.identifier">gmb-2019-168744</meta:user-defined>
    <meta:user-defined meta:name="OVERHEIDop.versieInformatie"/>
  </office:meta>
</office:document-meta>
</file>