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Rectificatie wijziging adres, Strandafgang Paulus Loot 8, 2018-01263, uitoefenen horecabedrijf, verzonden 2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4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32 487442</meta:user-defined>
    <meta:user-defined meta:name="DC.title">Zandvoort, verleende Drank- en Horecavergunning Rectificatie wijziging adres, Strandafgang Paulus Loot 8, 2018-01263, uitoefenen horecabedrijf, verzonden 2 juli 2019</meta:user-defined>
    <meta:user-defined meta:name="OVERHEID.PostcodeHuisnummer/OVERHEIDop.postcodeHuisnummer">2042AA 8</meta:user-defined>
    <meta:user-defined meta:name="OVERHEIDop.straatnaam">Strandafgang Paulus Loot</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43</meta:user-defined>
    <meta:user-defined meta:name="OVERHEIDop.GmbID/DC.identifier">gmb-2019-168743</meta:user-defined>
    <meta:user-defined meta:name="OVERHEIDop.versieInformatie"/>
  </office:meta>
</office:document-meta>
</file>