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ontheffing voor het verstrekken van zwak-alcoholhoudende drank (art.35) op vrijdag 12 juli 2019 van 12:00 tot 22:00 uur en zaterdag 13 juli 2019 van 10:00 tot 20:00 uur t.b.v. Concours Hippique, Rottebandreef, Bergschenh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</text:p>
            <text:p text:style-name="common-al">U19.05461        Rottebandreef, Bergschenhoek   (2661)  </text:p>
            <text:p text:style-name="common-al">Het verlenen van een ontheffing voor het verstrekken van zwak-alcoholhoudende drank (art.35) ten behoeve van het Concours Hippique op vrijdag 12 juli 2019 van 12:00 tot 22:00 uur en zaterdag 13 juli 2019 van 10:00 tot 20:00 uur (verzonden 02-07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873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3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3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5461</meta:user-defined>
    <dc:language>nl</dc:language>
    <meta:user-defined meta:name="OVERHEID.EPSG28992/DC.spatial">96132 442699</meta:user-defined>
    <meta:user-defined meta:name="DC.title">Besluit Algemene Plaatselijke Verordening en bijzondere wetten, verlenen van een ontheffing voor het verstrekken van zwak-alcoholhoudende drank (art.35) op vrijdag 12 juli 2019 van 12:00 tot 22:00 uur en zaterdag 13 juli 2019 van 10:00 tot 20:00 uur t.b.v. Concours Hippique, Rottebandreef, Bergschenhoek</meta:user-defined>
    <meta:user-defined meta:name="OVERHEID.PostcodeHuisnummer/OVERHEIDop.postcodeHuisnummer">2661</meta:user-defined>
    <meta:user-defined meta:name="OVERHEIDop.straatnaam">Rottebandreef</meta:user-defined>
    <meta:user-defined meta:name="OVERHEIDop.woonplaats">Bergschenhoek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739</meta:user-defined>
    <meta:user-defined meta:name="OVERHEIDop.GmbID/DC.identifier">gmb-2019-168739</meta:user-defined>
    <meta:user-defined meta:name="OVERHEIDop.versieInformatie"/>
  </office:meta>
</office:document-meta>
</file>