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ingel - Nedinscoplein (sectie H 84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ingel - Nedinscoplein (sectie H 8412) te Venlo</text:span>
            </text:span>
          </text:p>
            <text:p text:style-name="common-al">Voor het renoveren en veranderen van een voormalig fabriekspand ten behoeve van detailhandel en kantoor en twee woningen</text:p>
            <text:p text:style-name="common-al">Ontvangen op 21 juni 2019</text:p>
            <text:p text:style-name="common-al">Kenmerk 15004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7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4.95 375525.52</meta:user-defined>
    <meta:user-defined meta:name="DC.title">Ontvangen aanvraag om een omgevingsvergunning- Molensingel - Nedinscoplein (sectie H 8412) te Venlo</meta:user-defined>
    <meta:user-defined meta:name="OVERHEID.PostcodeHuisnummer/OVERHEIDop.postcodeHuisnummer">5912</meta:user-defined>
    <meta:user-defined meta:name="OVERHEIDop.straatnaam">Nedinscoplein</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8735</meta:user-defined>
    <meta:user-defined meta:name="OVERHEIDop.GmbID/DC.identifier">gmb-2019-168735</meta:user-defined>
    <meta:user-defined meta:name="OVERHEIDop.versieInformatie"/>
  </office:meta>
</office:document-meta>
</file>