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5-3">
      <text:list-level-style-bullet text:bullet-char="-" text:level="1">
        <style:list-level-properties text:min-label-width="10mm"/>
      </text:list-level-style-bullet>
    </text:list-style>
    <text:list-style style:name="id1-3-2-2-2-4-1-3-5-3-1">
      <text:list-level-style-bullet text:bullet-char="-" text:level="1">
        <style:list-level-properties text:min-label-width="10mm"/>
      </text:list-level-style-bullet>
    </text:list-style>
    <text:list-style style:name="id1-3-2-2-2-4-1-3-5-3-2">
      <text:list-level-style-bullet text:bullet-char="-" text:level="1">
        <style:list-level-properties text:min-label-width="10mm"/>
      </text:list-level-style-bullet>
    </text:list-style>
    <text:list-style style:name="id1-3-2-2-2-4-1-3-5-3-3">
      <text:list-level-style-bullet text:bullet-char="-" text:level="1">
        <style:list-level-properties text:min-label-width="10mm"/>
      </text:list-level-style-bullet>
    </text:list-style>
    <text:list-style style:name="id1-3-2-2-2-4-1-3-5-3-4">
      <text:list-level-style-bullet text:bullet-char="-" text:level="1">
        <style:list-level-properties text:min-label-width="10mm"/>
      </text:list-level-style-bullet>
    </text:list-style>
    <text:list-style style:name="id1-3-2-2-2-4-1-3-5-3-5">
      <text:list-level-style-bullet text:bullet-char="-" text:level="1">
        <style:list-level-properties text:min-label-width="10mm"/>
      </text:list-level-style-bullet>
    </text:list-style>
    <text:list-style style:name="id1-3-2-2-2-4-1-3-5-3-6">
      <text:list-level-style-bullet text:bullet-char="-" text:level="1">
        <style:list-level-properties text:min-label-width="10mm"/>
      </text:list-level-style-bullet>
    </text:list-style>
    <text:list-style style:name="id1-3-2-2-2-4-1-3-5-3-7">
      <text:list-level-style-bullet text:bullet-char="-" text:level="1">
        <style:list-level-properties text:min-label-width="10mm"/>
      </text:list-level-style-bullet>
    </text:list-style>
    <text:list-style style:name="id1-3-2-2-2-4-1-3-5-3-8">
      <text:list-level-style-bullet text:bullet-char="-" text:level="1">
        <style:list-level-properties text:min-label-width="10mm"/>
      </text:list-level-style-bullet>
    </text:list-style>
    <text:list-style style:name="id1-3-2-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paracommercie (Verordening Paracommercie gemeente Beekdaelen 2019)</text:p>
      <text:section text:name="regeling_id1-3-2" text:style-name="regeling">
        <text:section text:name="aanhef_id1-3-2-1" text:style-name="aanhef">
          <text:section text:name="preambule_id1-3-2-1-1" text:style-name="preambule">
            <text:p text:style-name="al">
            <text:span text:style-name="nadrukvet">De Raad van de gemeente Beekdaelen;</text:span>
          </text:p>
            <text:p text:style-name="al">gelet op de bepalingen van artikel 4 van de Drank- en Horecawet;</text:p>
            <text:p text:style-name="al"/>
            <text:p text:style-name="al">
            <text:span text:style-name="nadrukvet">Besluit: </text:span>
          </text:p>
            <text:p text:style-name="al"/>
            <text:p text:style-name="al">vast te stellen de navolgende verordening: <text:span text:style-name="nadrukvet">Verordening Paracommercie gemeente Beekdaelen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afdeling wordt verstaan onder:</text:p>
            <text:list text:style-name="id1-3-2-2-1-3">
              <text:list-item text:style-override="id1-3-2-2-1-3-1">
                <text:number>-</text:number>
                <text:p text:style-name="al">alcoholhoudende drank;</text:p>
              </text:list-item>
              <text:list-item text:style-override="id1-3-2-2-1-3-2">
                <text:number>-</text:number>
                <text:p text:style-name="al">horecabedrijf;</text:p>
              </text:list-item>
              <text:list-item text:style-override="id1-3-2-2-1-3-3">
                <text:number>-</text:number>
                <text:p text:style-name="al">inrichting;</text:p>
              </text:list-item>
              <text:list-item text:style-override="id1-3-2-2-1-3-4">
                <text:number>-</text:number>
                <text:p text:style-name="al">paracommerciële rechtspersoon;</text:p>
              </text:list-item>
            </text:list>
            <text:p text:style-name="al">dat wat daaronder wordt verstaan in de Drank- en Horecawet.</text:p>
          </text:section>
          <text:section text:name="artikel_id1-3-2-2-2" text:style-name="artikel">
            <text:p text:style-name="artikel_kop_titel"><text:span text:style-name="artikel_kop_label">Artikel</text:span> <text:span text:style-name="artikel_kop_nr">2.</text:span> Sportverenigingen en schutterijen</text:p>
            <text:p text:style-name="al">Om oneerlijke mededinging te voorkomen zijn de volgende voorschriften en beperkingen van toepassing op de voormelde paracommerciële rechtspersonen:</text:p>
            <text:p text:style-name="al"/>
            <text:list text:style-name="id1-3-2-2-2-4">
              <text:list-item text:style-override="id1-3-2-2-2-4-1">
                <text:number>1.</text:number>
                <text:p text:style-name="al">Voor sportverenigingen en schutterijen:</text:p>
                <text:list text:style-name="id1-3-2-2-2-4-1-3">
                  <text:list-item text:style-override="id1-3-2-2-2-4-1-3-1">
                    <text:number>a.</text:number>
                    <text:p text:style-name="al">is het verboden om bedrijfsmatig of “anders dan om niet” (lees: gratis) alcoholhoudende drank te verstrekken in of vanuit de inrichting voor gebruik ter plaatse tijdens bijeenkomsten van persoonlijke aard.</text:p>
                  </text:list-item>
                  <text:list-item text:style-override="id1-3-2-2-2-4-1-3-2">
                    <text:number>b.</text:number>
                    <text:p text:style-name="al">is het verboden om bijeenkomsten van persoonlijke aard te houden en openlijk aan te prijzen of onder de aandacht te brengen met bijvoorbeeld posters, brochures, publicaties in kranten of tijdschriften, internet of via social media bekend te maken (waaronder inbegrepen de verhuur van het pand en inventaris).</text:p>
                  </text:list-item>
                  <text:list-item text:style-override="id1-3-2-2-2-4-1-3-3">
                    <text:number>c.</text:number>
                    <text:p text:style-name="al">Is het toegestaan, voor zover dit valt binnen hun doelstelling, de inrichting geopend te hebben dan wel alcoholhoudende drank te verstrekken, dagelijks van 09.00 uur tot 24.00 uur.</text:p>
                  </text:list-item>
                  <text:list-item text:style-override="id1-3-2-2-2-4-1-3-4">
                    <text:number>d.</text:number>
                    <text:p text:style-name="al">Is het mogelijk ingevolge artikel 4, lid 4 van de Drank- en Horecawet een ontheffing van het sluitingstijdstip (tot max. 02.00 uur) te verkrijgen. Vanuit het oogpunt van het tegengaan van oneerlijke concurrentie t.o.v. de commerciële horecaondernemingen is aan het aantal ontheffingen een maximum verbonden van <text:span text:style-name="nadrukvet">acht</text:span> per kalenderjaar.</text:p>
                  </text:list-item>
                  <text:list-item text:style-override="id1-3-2-2-2-4-1-3-5">
                    <text:number>e.</text:number>
                    <text:p text:style-name="al">De ontheffing als bedoeld in artikel 2, eerste lid, onder d kan uitsluitend worden verkregen voor de hierna volgende activiteiten:</text:p>
                    <text:list text:style-name="id1-3-2-2-2-4-1-3-5-3">
                      <text:list-item text:style-override="id1-3-2-2-2-4-1-3-5-3-1">
                        <text:number>-</text:number>
                        <text:p text:style-name="al">Jubileumfeest van het bestuur / een bestuurslid;</text:p>
                      </text:list-item>
                      <text:list-item text:style-override="id1-3-2-2-2-4-1-3-5-3-2">
                        <text:number>-</text:number>
                        <text:p text:style-name="al">(periode)kampioenschap;</text:p>
                      </text:list-item>
                      <text:list-item text:style-override="id1-3-2-2-2-4-1-3-5-3-3">
                        <text:number>-</text:number>
                        <text:p text:style-name="al">Afscheidsfeest van het bestuur / een bestuurslid;</text:p>
                      </text:list-item>
                      <text:list-item text:style-override="id1-3-2-2-2-4-1-3-5-3-4">
                        <text:number>-</text:number>
                        <text:p text:style-name="al">Feestavond voor vrijwilligers (maximaal één tot twee keer per jaar);</text:p>
                      </text:list-item>
                      <text:list-item text:style-override="id1-3-2-2-2-4-1-3-5-3-5">
                        <text:number>-</text:number>
                        <text:p text:style-name="al">Jaarfeest of afsluiting seizoen (maximaal één keer per jaar);</text:p>
                      </text:list-item>
                      <text:list-item text:style-override="id1-3-2-2-2-4-1-3-5-3-6">
                        <text:number>-</text:number>
                        <text:p text:style-name="al">Toernooi;</text:p>
                      </text:list-item>
                      <text:list-item text:style-override="id1-3-2-2-2-4-1-3-5-3-7">
                        <text:number>-</text:number>
                        <text:p text:style-name="al">Nieuwjaarsborrel (alleen voor leden/vrijwilligers/begunstigers en diens partner);</text:p>
                      </text:list-item>
                      <text:list-item text:style-override="id1-3-2-2-2-4-1-3-5-3-8">
                        <text:number>-</text:number>
                        <text:p text:style-name="al">Overige strikt clubgerelateerde feesten (alleen voor leden/vrijwilligers/ begunstigers en diens partner).</text:p>
                      </text:list-item>
                    </text:list>
                  </text:list-item>
                  <text:list-item text:style-override="id1-3-2-2-2-4-1-3-6">
                    <text:number>f.</text:number>
                    <text:p text:style-name="al">De rechtspersoon die een activiteit wil organiseren met gebruikmaking van een ontheffing zoals bedoeld in artikel 2, eerste lid, onder d van deze verordening, dient hiervoor een aanvraag in bij de Burgemeester van Beekdaelen</text:p>
                  </text:list-item>
                  <text:list-item text:style-override="id1-3-2-2-2-4-1-3-7">
                    <text:number>g.</text:number>
                    <text:p text:style-name="al">Een aanvraag als bedoeld in artikel 2, eerste lid, onder f van deze verordening dient – behoudens een (periode)kampioenschap – tenminste vier weken voorafgaand aan de datum van de te organiseren activiteit te worden ingediend.</text:p>
                  </text:list-item>
                </text:list>
              </text:list-item>
            </text:list>
          </text:section>
          <text:section text:name="artikel_id1-3-2-2-3" text:style-name="artikel">
            <text:p text:style-name="artikel_kop_titel"><text:span text:style-name="artikel_kop_label">Artikel</text:span> <text:span text:style-name="artikel_kop_nr">3.</text:span> Sociaal-culturele organisaties</text:p>
            <text:p text:style-name="al">Om oneerlijke mededinging te voorkomen zijn de volgende voorschriften en beperkingen van toepassing op de voormelde paracommerciële rechtspersonen:</text:p>
            <text:p text:style-name="al"/>
            <text:list text:style-name="id1-3-2-2-3-4">
              <text:list-item text:style-override="id1-3-2-2-3-4-1">
                <text:number>1.</text:number>
                <text:p text:style-name="al">Het is paracommerciële rechtspersonen die zich richten op activiteiten van sociaal-culturele aard toegestaan om alcoholhoudende drank te schenken tijdens bijeenkomsten van persoonlijke aard en bijeenkomsten die gericht zijn op personen die niet of niet rechtstreeks bij de activiteiten van de desbetreffende rechtspersoon betrokken zijn.</text:p>
              </text:list-item>
              <text:list-item text:style-override="id1-3-2-2-3-4-2">
                <text:number>2.</text:number>
                <text:p text:style-name="al">Een paracommerciële rechtspersoon die zich richt op activiteiten van sociaal-culturele aard mag – ten behoeve van activiteiten die vallen binnen de eigen doelstelling – alcoholhoudende drank schenken tijdens de in de Algemene Plaatselijke Verordening bepaalde openingstijden voor horecagelegenheden.</text:p>
              </text:list-item>
            </text:list>
          </text:section>
          <text:section text:name="artikel_id1-3-2-2-4" text:style-name="artikel">
            <text:p text:style-name="artikel_kop_titel"><text:span text:style-name="artikel_kop_label">Artikel</text:span> <text:span text:style-name="artikel_kop_nr">4.</text:span> Verbod prijsacties</text:p>
            <text:p text:style-name="al">Ter bescherming van de volksgezondheid en in het belang van de openbare orde is het verboden bedrijfsmatig of anders dan om niet alcoholhoudende dranken aan te bieden voor gebruik anders dan ter plaatse tegen een prijs die lager is dan 70% van de prijs die in het betreffende verkooppunt gewoonlijk wordt gevraagd.</text:p>
          </text:section>
          <text:section text:name="artikel_id1-3-2-2-5" text:style-name="artikel">
            <text:p text:style-name="artikel_kop_titel"><text:span text:style-name="artikel_kop_label">Artikel</text:span> <text:span text:style-name="artikel_kop_nr">5.</text:span> Toezicht en handhaving.</text:p>
            <text:p text:style-name="al">Bevoegd tot het toezicht en de handhaving op de naleving van het bepaalde in deze verordening zijn de daartoe door de burgemeester benoemde ambtenaren.</text:p>
          </text:section>
          <text:section text:name="artikel_id1-3-2-2-6" text:style-name="artikel">
            <text:p text:style-name="artikel_kop_titel"><text:span text:style-name="artikel_kop_label">Artikel</text:span> <text:span text:style-name="artikel_kop_nr">6.</text:span> Vangnetbepaling</text:p>
            <text:list text:style-name="id1-3-2-2-6-2">
              <text:list-item text:style-override="id1-3-2-2-6-2">
                <text:number>1.</text:number>
                <text:p text:style-name="al">De burgemeester handelt overeenkomstig het bepaalde in deze verordening, tenzij dat voor één of meer situaties gevolgen heeft die wegens bijzondere omstandigheden onevenredig zijn in verhouding tot de met deze verordening te dienen doelen.</text:p>
              </text:list-item>
              <text:list-item text:style-override="id1-3-2-2-6-3">
                <text:number>2.</text:number>
                <text:p text:style-name="al">In de overige gevallen waarin de verordening niet voorziet, beslist de burgemeester.</text:p>
              </text:list-item>
            </text:list>
          </text:section>
          <text:section text:name="artikel_id1-3-2-2-7" text:style-name="artikel">
            <text:p text:style-name="artikel_kop_titel"><text:span text:style-name="artikel_kop_label">Artikel</text:span> <text:span text:style-name="artikel_kop_nr">7.</text:span> Inwerkingtreding en citeerartikel.</text:p>
            <text:list text:style-name="id1-3-2-2-7-2">
              <text:list-item text:style-override="id1-3-2-2-7-2">
                <text:number>1.</text:number>
                <text:p text:style-name="al">Deze verordening treedt de dag na bekendmaking in werking.</text:p>
              </text:list-item>
              <text:list-item text:style-override="id1-3-2-2-7-3">
                <text:number>2.</text:number>
                <text:p text:style-name="al">Met het van kracht worden van deze verordening vervalt verordening paracommercie Schinnen 2013 en vervallen alle tot dat moment geldende (bepalingen in) nota’s, beleidsregels en verordeningen van de gemeente Nuth en de gemeente Onderbanken die enige regels omtrent paracommercie regelden ex artikel 28 van de Wet algemene regels herindeling.</text:p>
              </text:list-item>
              <text:list-item text:style-override="id1-3-2-2-7-4">
                <text:number>3.</text:number>
                <text:p text:style-name="al">Deze verordening kan worden aangehaald als “Verordening Paracommercie gemeente Beekdaelen 2019”.</text:p>
              </text:list-item>
            </text:list>
          </text:section>
        </text:section>
        <text:section text:name="regeling-sluiting_id1-3-2-3" text:style-name="regeling-sluiting">
          <text:section text:name="ondertekening_id1-3-2-3-1">
            <text:p><text:span text:style-name="functie">Aldus vastgesteld in de openbare raadsvergadering van 2 juli 2019</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873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3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3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4 van de Drank- en Horecawet]|[1.0:c:BWBR0002458&amp;artikel=4&amp;g=2017-12-31</meta:user-defined>
    <meta:user-defined meta:name="DCTERMS.alternative">Verordening Paracommercie gemeente Beekdaelen 2019</meta:user-defined>
    <dc:language>nl</dc:language>
    <meta:user-defined meta:name="OVERHEID.Gemeente/DC.spatial">Beekdaelen</meta:user-defined>
    <meta:user-defined meta:name="DC.title">Verordening van de gemeenteraad van de gemeente Beekdaelen houdende regels omtrent paracommercie (Verordening Paracommercie gemeente Beekdaelen 2019)</meta:user-defined>
    <meta:user-defined meta:name="DCTERMS.W3CDTF/DCTERMS.available">2019-07-10</meta:user-defined>
    <meta:user-defined meta:name="DCTERMS.W3CDTF/OVERHEIDop.jaargang">2019</meta:user-defined>
    <meta:user-defined meta:name="OVERHEIDop.publicationIssue">168733</meta:user-defined>
    <meta:user-defined meta:name="OVERHEIDop.betreftRegeling">CVDR625915_1</meta:user-defined>
    <meta:user-defined meta:name="xs:date/OVERHEIDop.startdatum">2019-07-11</meta:user-defined>
    <meta:user-defined meta:name="OVERHEIDop.GmbID/DC.identifier">gmb-2019-168733</meta:user-defined>
    <meta:user-defined meta:name="OVERHEIDop.versieInformatie"/>
  </office:meta>
</office:document-meta>
</file>