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arktplaatsvergunning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19 een besluit genomen op de aanvraag met zaaknummer V-2019-3512 voor een marktplaatsvergunning: overschrijving marktvergunning t.b.v. Bloemenhandel van Slooten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873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3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3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43.44 471115.44</meta:user-defined>
    <meta:user-defined meta:name="DC.title">Kennisgeving besluit op aanvraag marktplaatsvergunning H.J. van Heekplein</meta:user-defined>
    <meta:user-defined meta:name="OVERHEID.PostcodeHuisnummer/OVERHEIDop.postcodeHuisnummer">7511HL 1</meta:user-defined>
    <meta:user-defined meta:name="OVERHEIDop.straatnaam">H.J. van Heekplein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730</meta:user-defined>
    <meta:user-defined meta:name="OVERHEIDop.GmbID/DC.identifier">gmb-2019-168730</meta:user-defined>
    <meta:user-defined meta:name="OVERHEIDop.versieInformatie"/>
  </office:meta>
</office:document-meta>
</file>