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3 bomen vanwege schaduwoverlast en herplant van elf bomen, Parkje Jachtwerf (Engelse tuin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arkje Jachtwerf (Engelse tuin), Zoetermeer, kappen van 23 bomen vanwege schaduwoverlast en herplant van elf bomen, WB20180790 (verzonden d.d. 15 januar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71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23 bomen vanwege schaduwoverlast en herplant van elf bomen, Parkje Jachtwerf (Engelse tuin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871</meta:user-defined>
    <meta:user-defined meta:name="OVERHEIDop.GmbID/DC.identifier">gmb-2019-16871</meta:user-defined>
    <meta:user-defined meta:name="OVERHEID.TaxonomieBeleidsagenda/OVERHEID.category">Natuur en milieu | Organisatie en beleid</meta:user-defined>
    <meta:user-defined meta:name="OVERHEIDop.referentienummer">WB201807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DN 1</meta:user-defined>
    <meta:user-defined meta:name="OVERHEIDop.woonplaats">Zoetermeer</meta:user-defined>
    <meta:user-defined meta:name="OVERHEIDop.straatnaam">Jachtwerf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56 454475</meta:user-defined>
    <meta:user-defined meta:name="OVERHEIDop.versieInformatie"/>
  </office:meta>
</office:document-meta>
</file>