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ar Cinq, Kleine Kromme Elleboog 5, 9712 BS Groningen – het starten van een bedrijf. Activiteiten: 2.2.0 Afdeling 2.2 Lozingen; 3.6.1 Bereiden van voedingsmiddelen (201874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ar Cinq, Kleine Kromme Elleboog 5, 9712 BS Groningen – het starten van een bedrijf. Activiteiten: 2.2.0 Afdeling 2.2 Lozingen; 3.6.1 Bereiden van voedingsmiddelen (201874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7</meta:user-defined>
    <meta:user-defined meta:name="OVERHEIDop.GmbID/DC.identifier">gmb-2019-1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a</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