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Transportbedrijf P. van der Maat B.V. gelegen aan Ekkersrijt 7102 te Son en Breugel voor het veranderen van de inrichting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E. Vermeul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6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43 390464</meta:user-defined>
    <meta:user-defined meta:name="DC.title">Melding Activiteitenbesluit Ekkersrijt 7102</meta:user-defined>
    <meta:user-defined meta:name="OVERHEID.PostcodeHuisnummer/OVERHEIDop.postcodeHuisnummer">5692HC 7102</meta:user-defined>
    <meta:user-defined meta:name="OVERHEIDop.straatnaam">Ekkersrijt|7100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88</meta:user-defined>
    <meta:user-defined meta:name="OVERHEIDop.GmbID/DC.identifier">gmb-2019-168688</meta:user-defined>
    <meta:user-defined meta:name="OVERHEIDop.versieInformatie"/>
  </office:meta>
</office:document-meta>
</file>