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oerhaavelaan bij Boerhaavevaart t.o. Jan vd Horststraat 18, 2019-03391, bouwen nieuw gemaal, verwijderen 3 bomen waarvan 2 vergunning plichtig, ontheffing handelen in strijd met regels ruimtelijke ordening, verzonden 4 jul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7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7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7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59 486908</meta:user-defined>
    <meta:user-defined meta:name="DC.title">Haarlem, geweigerde omgevingsvergunning Boerhaavelaan bij Boerhaavevaart t.o. Jan vd Horststraat 18, 2019-03391, bouwen nieuw gemaal, verwijderen 3 bomen waarvan 2 vergunning plichtig, ontheffing handelen in strijd met regels ruimtelijke ordening, verzonden 4 juli 2019</meta:user-defined>
    <meta:user-defined meta:name="OVERHEID.PostcodeHuisnummer/OVERHEIDop.postcodeHuisnummer">2035</meta:user-defined>
    <meta:user-defined meta:name="OVERHEIDop.straatnaam">Boerhaavelaan</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677</meta:user-defined>
    <meta:user-defined meta:name="OVERHEIDop.GmbID/DC.identifier">gmb-2019-168677</meta:user-defined>
    <meta:user-defined meta:name="OVERHEIDop.versieInformatie"/>
  </office:meta>
</office:document-meta>
</file>