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bedrijfshallen A, B en C,    Prisma bedrijvenpark, sectie A nummers 1393, 1389 en 1387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50057   Prisma bedrijvenpark, sectie A nummers 1393, 1389 en 1387, Bleiswijk.</text:p>
            <text:p text:style-name="common-al">Het bouwen van bedrijfshallen A, B en C (verzonden 02-07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67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7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50057</meta:user-defined>
    <dc:language>nl</dc:language>
    <meta:user-defined meta:name="OVERHEID.EPSG28992/DC.spatial">95763 450942</meta:user-defined>
    <meta:user-defined meta:name="DC.title">Verleende omgevingsvergunning, bouwen van bedrijfshallen A, B en C,    Prisma bedrijvenpark, sectie A nummers 1393, 1389 en 1387, Bleiswijk</meta:user-defined>
    <meta:user-defined meta:name="OVERHEID.PostcodeHuisnummer/OVERHEIDop.postcodeHuisnummer">2665PC 1</meta:user-defined>
    <meta:user-defined meta:name="OVERHEIDop.straatnaam">Prismalaan West</meta:user-defined>
    <meta:user-defined meta:name="OVERHEIDop.woonplaats">Bleiswij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676</meta:user-defined>
    <meta:user-defined meta:name="OVERHEIDop.GmbID/DC.identifier">gmb-2019-168676</meta:user-defined>
    <meta:user-defined meta:name="OVERHEIDop.versieInformatie"/>
  </office:meta>
</office:document-meta>
</file>