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Imkershilt 1-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melding ontvangen voor activiteiten waarvoor geen vergunningplicht geldt op locatie De Imkershilt 1- 27 te Leusden. De melding is geregistreerd onder zaaknummer SLM-2019-059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67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91 460156</meta:user-defined>
    <meta:user-defined meta:name="DC.title">Kennisgeving ontvangst b1469 De Imkershilt 1- 27 te Leusden</meta:user-defined>
    <meta:user-defined meta:name="OVERHEID.PostcodeHuisnummer/OVERHEIDop.postcodeHuisnummer">3831ND 9</meta:user-defined>
    <meta:user-defined meta:name="OVERHEIDop.straatnaam">De Brouwerij</meta:user-defined>
    <meta:user-defined meta:name="OVERHEIDop.woonplaats">Leus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74</meta:user-defined>
    <meta:user-defined meta:name="OVERHEIDop.GmbID/DC.identifier">gmb-2019-168674</meta:user-defined>
    <meta:user-defined meta:name="OVERHEIDop.versieInformatie"/>
  </office:meta>
</office:document-meta>
</file>