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straat 64 en 64a, 9718 GN Groningen – transformeren 3 respectievelijk 4 onzelfstandige wooneenheden naar 2 respectievelijk 3 zelfstandige woningen (ontvangstdatum 27-06-2019, dossiernummer 2019726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66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6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3 581645</meta:user-defined>
    <meta:user-defined meta:name="DC.title">Aanvraag omgevingsvergunning: Jozef Israëlsstraat 64 en 64a, 9718 GN Groningen – transformeren 3 respectievelijk 4 onzelfstandige wooneenheden naar 2 respectievelijk 3 zelfstandige woningen (ontvangstdatum 27-06-2019, dossiernummer 201972686)</meta:user-defined>
    <meta:user-defined meta:name="OVERHEID.PostcodeHuisnummer/OVERHEIDop.postcodeHuisnummer">9718GN 64</meta:user-defined>
    <meta:user-defined meta:name="OVERHEIDop.straatnaam">Jozef Israëls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668</meta:user-defined>
    <meta:user-defined meta:name="OVERHEIDop.GmbID/DC.identifier">gmb-2019-168668</meta:user-defined>
    <meta:user-defined meta:name="OVERHEIDop.versieInformatie"/>
  </office:meta>
</office:document-meta>
</file>