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 Hofmanweg 40, 2019-04595, wijzigen gevels uitbreiden kantoorfunctie, ontheffing handelen in strijd met regels ruimtelijke ordening, verzonden 4 jul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6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6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6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042 489540</meta:user-defined>
    <meta:user-defined meta:name="DC.title">Haarlem, geweigerde omgevingsvergunning A. Hofmanweg 40, 2019-04595, wijzigen gevels uitbreiden kantoorfunctie, ontheffing handelen in strijd met regels ruimtelijke ordening, verzonden 4 juli 2019</meta:user-defined>
    <meta:user-defined meta:name="OVERHEID.PostcodeHuisnummer/OVERHEIDop.postcodeHuisnummer">2031BL</meta:user-defined>
    <meta:user-defined meta:name="OVERHEIDop.straatnaam">A. Hofmanweg</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665</meta:user-defined>
    <meta:user-defined meta:name="OVERHEIDop.GmbID/DC.identifier">gmb-2019-168665</meta:user-defined>
    <meta:user-defined meta:name="OVERHEIDop.versieInformatie"/>
  </office:meta>
</office:document-meta>
</file>