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Vrijenbansesluis 18, 3133 M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het voordakvlak  </text:p>
            <text:p text:style-name="common-al">Met de adressering         :  Vrijenbansesluis 18, 3133 ME  </text:p>
            <text:p text:style-name="common-al">Kenmerk                         :  OVXINR-5832</text:p>
            <text:p text:style-name="common-al">Type aanvraag                :  omgevingsvergunning regulier</text:p>
            <text:p text:style-name="common-al">Datum ontvangst            :  12 juni 2019</text:p>
            <text:p text:style-name="common-al">Datum beschikking         :  3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32</meta:user-defined>
    <dc:language>nl</dc:language>
    <meta:user-defined meta:name="OVERHEID.EPSG28992/DC.spatial">83060 435287</meta:user-defined>
    <meta:user-defined meta:name="DC.title">Verleende omgevingsvergunning, plaatsen van een dakkapel op het voordakvlak, Vrijenbansesluis 18, 3133 ME, Vlaardingen</meta:user-defined>
    <meta:user-defined meta:name="OVERHEID.PostcodeHuisnummer/OVERHEIDop.postcodeHuisnummer">3133ME 18</meta:user-defined>
    <meta:user-defined meta:name="OVERHEIDop.straatnaam">Vrijenbansesluis</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8662</meta:user-defined>
    <meta:user-defined meta:name="OVERHEIDop.GmbID/DC.identifier">gmb-2019-168662</meta:user-defined>
    <meta:user-defined meta:name="OVERHEIDop.versieInformatie"/>
  </office:meta>
</office:document-meta>
</file>