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28325) Sup 11 City Tour, van 7 t/m 15 september 2019, verzonden 02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65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65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evenementenvergunning, met geluidsontheffing Prinsentuin, (11028325) Sup 11 City Tour, van 7 t/m 15 september 2019, verzonden 02-07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656</meta:user-defined>
    <meta:user-defined meta:name="OVERHEIDop.GmbID/DC.identifier">gmb-2019-168656</meta:user-defined>
    <meta:user-defined meta:name="OVERHEIDop.versieInformatie"/>
  </office:meta>
</office:document-meta>
</file>