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Nieuwe Groenmarkt 22, 2019-05342, maken doorbraak voor nieuwe receptie, activiteit monument, verzonden 2 jul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65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5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5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01 488557</meta:user-defined>
    <meta:user-defined meta:name="DC.title">Haarlem, geweigerde omgevingsvergunning Nieuwe Groenmarkt 22, 2019-05342, maken doorbraak voor nieuwe receptie, activiteit monument, verzonden 2 juli 2019</meta:user-defined>
    <meta:user-defined meta:name="OVERHEID.PostcodeHuisnummer/OVERHEIDop.postcodeHuisnummer">2011TW 22</meta:user-defined>
    <meta:user-defined meta:name="OVERHEIDop.straatnaam">Nieuwe Groenmarkt</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8654</meta:user-defined>
    <meta:user-defined meta:name="OVERHEIDop.GmbID/DC.identifier">gmb-2019-168654</meta:user-defined>
    <meta:user-defined meta:name="OVERHEIDop.versieInformatie"/>
  </office:meta>
</office:document-meta>
</file>