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en voor een alcoholvrije inrichting en de daarbij behorende gedoogverklaring (Coffeeshop),    Koningin Wilhelminahaven 11B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  Koningin Wilhelminahaven 11B </text:p>
            <text:p text:style-name="common-al">Postcode:  3134 KE </text:p>
            <text:p text:style-name="common-al">Aanvrager:  Coffeeshop The Bull BV, de heren S. Pessy en R.A.H. Foncke</text:p>
            <text:p text:style-name="common-al">Voor:  exploiteren Coffeeshop</text:p>
            <text:p text:style-name="common-al">Soort vergunning: APV </text:p>
            <text:p text:style-name="common-al">Datum: 8 juli 2019 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Bijzondere Wetten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3767 435585</meta:user-defined>
    <meta:user-defined meta:name="DC.title">Verleende exploitatievergunningen voor een alcoholvrije inrichting en de daarbij behorende gedoogverklaring (Coffeeshop),    Koningin Wilhelminahaven 11B, 3134 KE, Vlaardingen</meta:user-defined>
    <meta:user-defined meta:name="OVERHEID.PostcodeHuisnummer/OVERHEIDop.postcodeHuisnummer">3134KE 11b</meta:user-defined>
    <meta:user-defined meta:name="OVERHEIDop.straatnaam">Koningin Wilhelminahaven N.Z.</meta:user-defined>
    <meta:user-defined meta:name="OVERHEIDop.woonplaats">Vlaard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52</meta:user-defined>
    <meta:user-defined meta:name="OVERHEIDop.GmbID/DC.identifier">gmb-2019-168652</meta:user-defined>
    <meta:user-defined meta:name="OVERHEIDop.versieInformatie"/>
  </office:meta>
</office:document-meta>
</file>