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De Pauw van Warnsveld, Rijksstraatweg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1 januari 2019 is aan De Pauw van Warnsveld een exploitatievergunning horeca 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6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De Pauw van Warnsveld, Rijksstraatweg 1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6865</meta:user-defined>
    <meta:user-defined meta:name="OVERHEIDop.GmbID/DC.identifier">gmb-2019-168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