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indpark Blaa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Wet algemene bepalingen omgevingsrecht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>Bedrijf                          : Windpark Blaakweg V.O.F.</text:p>
            <text:p text:style-name="common-al">Locatie             : Blaakweg, Nieuwe Tonge</text:p>
            <text:p text:style-name="common-al">Activiteit                      : Milieuneutraal wijzigen</text:p>
            <text:p text:style-name="common-al">Voor                             : Het plaatsen van een inkoopstation en de definitieve layout van wegen en </text:p>
            <text:p text:style-name="common-al">                                      kraanopstelplaatsen</text:p>
            <text:p text:style-name="common-al">Aanvraagdatum : 24 juni 2019</text:p>
            <text:p text:style-name="common-al">Zaaknummer     : 9999128013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64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4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4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Economie | Organisatie en beleid</meta:user-defined>
    <dc:language>nl</dc:language>
    <meta:user-defined meta:name="OVERHEID.EPSG28992/DC.spatial">70295 412182</meta:user-defined>
    <meta:user-defined meta:name="DC.title">Kennisgeving aanvraag Windpark Blaakweg</meta:user-defined>
    <meta:user-defined meta:name="OVERHEID.PostcodeHuisnummer/OVERHEIDop.postcodeHuisnummer">3244</meta:user-defined>
    <meta:user-defined meta:name="OVERHEIDop.straatnaam">Blaakweg</meta:user-defined>
    <meta:user-defined meta:name="OVERHEIDop.woonplaats">Nieuwe-Tong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49</meta:user-defined>
    <meta:user-defined meta:name="OVERHEIDop.GmbID/DC.identifier">gmb-2019-168649</meta:user-defined>
    <meta:user-defined meta:name="OVERHEIDop.versieInformatie"/>
  </office:meta>
</office:document-meta>
</file>