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organisatie muziekfestival industrie (ontvangstdatum 28-06-2019, dossiernummer 201972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8 581522</meta:user-defined>
    <meta:user-defined meta:name="DC.title">Aanvraag omgevingsvergunning: Helsinkistraat 6, 9723 BD Groningen – organisatie muziekfestival industrie (ontvangstdatum 28-06-2019, dossiernummer 201972715)</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48</meta:user-defined>
    <meta:user-defined meta:name="OVERHEIDop.GmbID/DC.identifier">gmb-2019-168648</meta:user-defined>
    <meta:user-defined meta:name="OVERHEIDop.versieInformatie"/>
  </office:meta>
</office:document-meta>
</file>