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ctiviteitenbesluit meldingen De Bl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een Activiteitenbesluit meldingen ontvangenvoor locatie De Bleek 22.</text:p>
            <text:p text:style-name="common-al">De melding betreft starten van een bedrijf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86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23.18 478788.24</meta:user-defined>
    <meta:user-defined meta:name="DC.title">Kennisgeving ontvangst Activiteitenbesluit meldingen De Bleek 22</meta:user-defined>
    <meta:user-defined meta:name="OVERHEID.PostcodeHuisnummer/OVERHEIDop.postcodeHuisnummer">7468DL 20</meta:user-defined>
    <meta:user-defined meta:name="OVERHEIDop.straatnaam">De Bleek</meta:user-defined>
    <meta:user-defined meta:name="OVERHEIDop.woonplaats">Ent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46</meta:user-defined>
    <meta:user-defined meta:name="OVERHEIDop.GmbID/DC.identifier">gmb-2019-168646</meta:user-defined>
    <meta:user-defined meta:name="OVERHEIDop.versieInformatie"/>
  </office:meta>
</office:document-meta>
</file>