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het vergroten van de bestaande dakkapel aan de voorgevel en het plaatsen van een dakopbouw op het achterdakvlak | Hopstraat 5</text:p>
      <text:section text:name="zakelijke-mededeling_id1-3-2" text:style-name="zakelijke-mededeling">
        <text:section text:name="zakelijke-mededeling-tekst_id1-3-2-1" text:style-name="zakelijke-mededeling-tekst">
          <text:section text:name="tekst_id1-3-2-1-1" text:style-name="tekst">
            <text:p text:style-name="common-al">2611 TA | Hopstraat 5 | bouw: het vergroten van de bestaande dakkapel aan de voorgevel en het plaatsen van een dakopbouw op het achterdakvlak | 17-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6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het vergroten van de bestaande dakkapel aan de voorgevel en het plaatsen van een dakopbouw op het achterdakvlak | Hop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864</meta:user-defined>
    <meta:user-defined meta:name="OVERHEIDop.GmbID/DC.identifier">gmb-2019-16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A 5</meta:user-defined>
    <meta:user-defined meta:name="OVERHEIDop.woonplaats">Delft</meta:user-defined>
    <meta:user-defined meta:name="OVERHEIDop.straatnaam">Ho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55 447570</meta:user-defined>
    <meta:user-defined meta:name="OVERHEIDop.versieInformatie"/>
  </office:meta>
</office:document-meta>
</file>