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Café Bar Dostum, Professor Rutgersstraat 10,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exploitatievergunning voor onbepaalde tijd heeft verleend voor:</text:p>
            <text:p text:style-name="common-al"/>
            <text:p text:style-name="common-al">Café Bar Dostum</text:p>
            <text:p text:style-name="common-al">Adres: Professor Rutgersstraat 10</text:p>
            <text:p text:style-name="common-al">Aanvrager: de heer E. Kilic</text:p>
            <text:p text:style-name="common-al">Verzonden: 02 juli 2019</text:p>
            <text:p text:style-name="common-al"/>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Informatie over de bezwaarschriftentermijn en de procedure is verkrijgbaar bij Handhaving, telefoon (010) 248 4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63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3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3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1458 436239</meta:user-defined>
    <meta:user-defined meta:name="DC.title">Exploitatievergunning, Café Bar Dostum, Professor Rutgersstraat 10, Vlaardingen</meta:user-defined>
    <meta:user-defined meta:name="OVERHEID.PostcodeHuisnummer/OVERHEIDop.postcodeHuisnummer">3132NK 10</meta:user-defined>
    <meta:user-defined meta:name="OVERHEIDop.straatnaam">Professor Rutgersstraat</meta:user-defined>
    <meta:user-defined meta:name="OVERHEIDop.woonplaats">Vlaardingen</meta:user-defined>
    <meta:user-defined meta:name="DCTERMS.W3CDTF/DCTERMS.available">2019-07-10</meta:user-defined>
    <meta:user-defined meta:name="DCTERMS.W3CDTF/OVERHEIDop.jaargang">2019</meta:user-defined>
    <meta:user-defined meta:name="OVERHEIDop.publicationIssue">168638</meta:user-defined>
    <meta:user-defined meta:name="OVERHEIDop.GmbID/DC.identifier">gmb-2019-168638</meta:user-defined>
    <meta:user-defined meta:name="OVERHEIDop.versieInformatie"/>
  </office:meta>
</office:document-meta>
</file>