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arkeergarage Klanderij, parkeergarage Oude Veemarkt, (11029619) Writers Block, van 11 t/m 14 juli 2019, verzonden 03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63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2 579136</meta:user-defined>
    <meta:user-defined meta:name="DC.title">Verleende evenementenvergunning, met geluidsontheffing parkeergarage Klanderij, parkeergarage Oude Veemarkt, (11029619) Writers Block, van 11 t/m 14 juli 2019, verzonden 03-07-2019.</meta:user-defined>
    <meta:user-defined meta:name="OVERHEID.PostcodeHuisnummer/OVERHEIDop.postcodeHuisnummer">8911AT 40</meta:user-defined>
    <meta:user-defined meta:name="OVERHEIDop.straatnaam">Posthoornsteeg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36</meta:user-defined>
    <meta:user-defined meta:name="OVERHEIDop.GmbID/DC.identifier">gmb-2019-168636</meta:user-defined>
    <meta:user-defined meta:name="OVERHEIDop.versieInformatie"/>
  </office:meta>
</office:document-meta>
</file>