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Oude Groenmarkt 12, 2019-05826, z.s.m. i.o.m. BAM, verzonden 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863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63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3928 488360</meta:user-defined>
    <meta:user-defined meta:name="DC.title">Haarlem, verleende vergunning voor aanleggen, beschadigen en veranderen van een weg, Oude Groenmarkt 12, 2019-05826, z.s.m. i.o.m. BAM, verzonden 1 juli 2019</meta:user-defined>
    <meta:user-defined meta:name="OVERHEID.PostcodeHuisnummer/OVERHEIDop.postcodeHuisnummer">2011HL 12</meta:user-defined>
    <meta:user-defined meta:name="OVERHEIDop.straatnaam">Oude Groenmarkt</meta:user-defined>
    <meta:user-defined meta:name="OVERHEIDop.woonplaats">Haarlem</meta:user-defined>
    <meta:user-defined meta:name="DCTERMS.W3CDTF/DCTERMS.available">2019-07-09</meta:user-defined>
    <meta:user-defined meta:name="DCTERMS.W3CDTF/OVERHEIDop.jaargang">2019</meta:user-defined>
    <meta:user-defined meta:name="OVERHEIDop.publicationIssue">168633</meta:user-defined>
    <meta:user-defined meta:name="OVERHEIDop.GmbID/DC.identifier">gmb-2019-168633</meta:user-defined>
    <meta:user-defined meta:name="OVERHEIDop.versieInformatie"/>
  </office:meta>
</office:document-meta>
</file>