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Westlandseweg 200, 3131 H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zij voornemens is een vergunning Drank- en Horecawet te verlenen voor de paracommerciële inrichting:</text:p>
            <text:p text:style-name="common-al">naam: Zwem Vereniging Vlaardingen Schiedam (ZVVS)</text:p>
            <text:p text:style-name="common-al">adres: Westlandseweg 200</text:p>
            <text:p text:style-name="common-al">aanvrager: bestuur van de Stichting Exploitatie Verenigingsruimte Gezamenlijke Vlaardingse Zwemverenigingen</text:p>
            <text:p text:style-name="common-al">
            <text:span text:style-name="nadrukvet">Voorschriften</text:span>
          </text:p>
            <text:p text:style-name="common-al">Aan de vergunning worden op grond van hoofdstuk 2, afdeling 8a van de Algemene Plaatselijke Verordening Vlaardingen 2019 voorschriften verbonden. </text:p>
            <text:p text:style-name="common-al">
            <text:span text:style-name="nadrukvet">Zienswijzen</text:span>
          </text:p>
            <text:p text:style-name="last-al">    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2938 436916</meta:user-defined>
    <meta:user-defined meta:name="DC.title">Paracommerciële drank- en horecavergunning, Westlandseweg 200, 3131 HX Vlaardingen</meta:user-defined>
    <meta:user-defined meta:name="OVERHEID.PostcodeHuisnummer/OVERHEIDop.postcodeHuisnummer">3131HX 200</meta:user-defined>
    <meta:user-defined meta:name="OVERHEIDop.straatnaam">Westlandseweg</meta:user-defined>
    <meta:user-defined meta:name="OVERHEIDop.woonplaats">Vlaardi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68631</meta:user-defined>
    <meta:user-defined meta:name="OVERHEIDop.GmbID/DC.identifier">gmb-2019-168631</meta:user-defined>
    <meta:user-defined meta:name="OVERHEIDop.versieInformatie"/>
  </office:meta>
</office:document-meta>
</file>