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al bij de ingang en plaatsen van een terrasoverkapping, Dorpsstraat 97P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7P, 2712 AE Zoetermeer, plaatsen van een hal bij de ingang en plaatsen van een terrasoverkapping, WB20180719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al bij de ingang en plaatsen van een terrasoverkapping, Dorpsstraat 97P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63</meta:user-defined>
    <meta:user-defined meta:name="OVERHEIDop.GmbID/DC.identifier">gmb-2019-16863</meta:user-defined>
    <meta:user-defined meta:name="OVERHEID.TaxonomieBeleidsagenda/OVERHEID.category">Ruimte en infrastructuur | Organisatie en beleid</meta:user-defined>
    <meta:user-defined meta:name="OVERHEIDop.referentienummer">WB2018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7m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6 452320</meta:user-defined>
    <meta:user-defined meta:name="OVERHEIDop.versieInformatie"/>
  </office:meta>
</office:document-meta>
</file>