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C, perceelnr 12677 (Hereweg 85), Groningen – wijzigen omgevingsvergunning (ova-201970413) betreft wijziging indeling appartement op derde verdieping (ontvangstdatum 19-06-2019, dossiernummer 2019725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862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2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2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23 580741</meta:user-defined>
    <meta:user-defined meta:name="DC.title">Aanvraag omgevingsvergunning: kad.sectie C, perceelnr 12677 (Hereweg 85), Groningen – wijzigen omgevingsvergunning (ova-201970413) betreft wijziging indeling appartement op derde verdieping (ontvangstdatum 19-06-2019, dossiernummer 201972590)</meta:user-defined>
    <meta:user-defined meta:name="OVERHEID.PostcodeHuisnummer/OVERHEIDop.postcodeHuisnummer">9725AC 85a 2</meta:user-defined>
    <meta:user-defined meta:name="OVERHEIDop.straatnaam">Hereweg</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8623</meta:user-defined>
    <meta:user-defined meta:name="OVERHEIDop.GmbID/DC.identifier">gmb-2019-168623</meta:user-defined>
    <meta:user-defined meta:name="OVERHEIDop.versieInformatie"/>
  </office:meta>
</office:document-meta>
</file>