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neutraal veranderen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Zaagmolenpad 101, 7008 AH</text:p>
            <text:p text:style-name="common-al">Omschrijving:  milieuneutraal veranderen</text:p>
            <text:p text:style-name="common-al">Dossiernummer:  4448371</text:p>
            <text:p text:style-name="common-al">Datum indiening:  2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62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509 443000</meta:user-defined>
    <meta:user-defined meta:name="DC.title">Aanvraag omgevingsvergunning milieuneutraal veranderen: Zaagmolenpad 101 in Doetinchem</meta:user-defined>
    <meta:user-defined meta:name="OVERHEID.PostcodeHuisnummer/OVERHEIDop.postcodeHuisnummer">7008AH 101</meta:user-defined>
    <meta:user-defined meta:name="OVERHEIDop.straatnaam">Zaagmolenpad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20</meta:user-defined>
    <meta:user-defined meta:name="OVERHEIDop.GmbID/DC.identifier">gmb-2019-168620</meta:user-defined>
    <meta:user-defined meta:name="OVERHEIDop.versieInformatie"/>
  </office:meta>
</office:document-meta>
</file>