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414435 - Slottuin 11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plaatsen van een aanbouw aan de voorzijde van de woning</text:p>
            <text:p text:style-name="tussenkopcur">Locatie : Slottuin 118 te Beuningen Gld</text:p>
            <text:p text:style-name="tussenkopcur">Datum besluit : 5 juli 2019</text:p>
            <text:p text:style-name="tussenkopcur">Datum verzending : 5 juli 2019</text:p>
            <text:p text:style-name="tussenkopcur">Zaaknummer ODRN: W.Z19.1046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61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19 429082</meta:user-defined>
    <meta:user-defined meta:name="DC.title">Gemeente Beuningen – omgevingsvergunning buiten behandeling stellen - OLO 4414435 - Slottuin 118 te Beuningen Gld.</meta:user-defined>
    <meta:user-defined meta:name="OVERHEID.PostcodeHuisnummer/OVERHEIDop.postcodeHuisnummer">6642DG 118</meta:user-defined>
    <meta:user-defined meta:name="OVERHEIDop.straatnaam">Slottuin</meta:user-defined>
    <meta:user-defined meta:name="OVERHEIDop.woonplaats">Beuningen Gld</meta:user-defined>
    <meta:user-defined meta:name="DCTERMS.W3CDTF/DCTERMS.available">2019-07-09</meta:user-defined>
    <meta:user-defined meta:name="DCTERMS.W3CDTF/OVERHEIDop.jaargang">2019</meta:user-defined>
    <meta:user-defined meta:name="OVERHEIDop.publicationIssue">168612</meta:user-defined>
    <meta:user-defined meta:name="OVERHEIDop.GmbID/DC.identifier">gmb-2019-168612</meta:user-defined>
    <meta:user-defined meta:name="OVERHEIDop.versieInformatie"/>
  </office:meta>
</office:document-meta>
</file>