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bouwplaatsvoorzieningen, Eiberplein 1j, 2661 BP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605   Eiberplein 1j, 2661 BP Bergschenhoek.</text:p>
            <text:p text:style-name="common-al">Het plaatsen van bouwplaatsvoorzieningen (ontvangen 0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861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1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605</meta:user-defined>
    <dc:language>nl</dc:language>
    <meta:user-defined meta:name="OVERHEID.EPSG28992/DC.spatial">94237 444323</meta:user-defined>
    <meta:user-defined meta:name="DC.title">Aanvraag omgevingsvergunning, plaatsen van bouwplaatsvoorzieningen, Eiberplein 1j, 2661 BP Bergschenhoek</meta:user-defined>
    <meta:user-defined meta:name="OVERHEID.PostcodeHuisnummer/OVERHEIDop.postcodeHuisnummer">2661BP 1j</meta:user-defined>
    <meta:user-defined meta:name="OVERHEIDop.straatnaam">Eiberplein</meta:user-defined>
    <meta:user-defined meta:name="OVERHEIDop.woonplaats">Bergschenhoek</meta:user-defined>
    <meta:user-defined meta:name="DCTERMS.W3CDTF/DCTERMS.available">2019-07-10</meta:user-defined>
    <meta:user-defined meta:name="DCTERMS.W3CDTF/OVERHEIDop.jaargang">2019</meta:user-defined>
    <meta:user-defined meta:name="OVERHEIDop.publicationIssue">168610</meta:user-defined>
    <meta:user-defined meta:name="OVERHEIDop.GmbID/DC.identifier">gmb-2019-168610</meta:user-defined>
    <meta:user-defined meta:name="OVERHEIDop.versieInformatie"/>
  </office:meta>
</office:document-meta>
</file>