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93, 2019-04784, kappen 2 bomen (sparren), te dicht op huis, herplant, verzonden 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6 486267</meta:user-defined>
    <meta:user-defined meta:name="DC.title">Haarlem, verleende omgevingsvergunning Crayenesterlaan 93, 2019-04784, kappen 2 bomen (sparren), te dicht op huis, herplant, verzonden 4 juli 2019</meta:user-defined>
    <meta:user-defined meta:name="OVERHEID.PostcodeHuisnummer/OVERHEIDop.postcodeHuisnummer">2012TJ 93</meta:user-defined>
    <meta:user-defined meta:name="OVERHEIDop.straatnaam">Crayenester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00</meta:user-defined>
    <meta:user-defined meta:name="OVERHEIDop.GmbID/DC.identifier">gmb-2019-168600</meta:user-defined>
    <meta:user-defined meta:name="OVERHEIDop.versieInformatie"/>
  </office:meta>
</office:document-meta>
</file>