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pizza’s: Slotlaan ong. (buurtvoorziening De Hue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Slotlaan ong. (buurtvoorziening De Huet)</text:p>
            <text:p text:style-name="tussenkopcur">Omschrijving: verkoop van pizza’s</text:p>
            <text:p text:style-name="tussenkopcur">Dossiernummer: 1229392/1461905</text:p>
            <text:p text:style-name="tussenkopcur">Datum verzending: 24 juni 2019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59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9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9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5066 442181</meta:user-defined>
    <meta:user-defined meta:name="DC.title">Verleende standplaatsvergunning voor de verkoop van pizza’s: Slotlaan ong. (buurtvoorziening De Huet)</meta:user-defined>
    <meta:user-defined meta:name="OVERHEID.PostcodeHuisnummer/OVERHEIDop.postcodeHuisnummer">7006HB 59</meta:user-defined>
    <meta:user-defined meta:name="OVERHEIDop.straatnaam">Slotlaan</meta:user-defined>
    <meta:user-defined meta:name="OVERHEIDop.woonplaats">Doetinch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95</meta:user-defined>
    <meta:user-defined meta:name="OVERHEIDop.GmbID/DC.identifier">gmb-2019-168595</meta:user-defined>
    <meta:user-defined meta:name="OVERHEIDop.versieInformatie"/>
  </office:meta>
</office:document-meta>
</file>