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erleende standplaatsvergunning voor de verkoop van vis- en visproducten: Zonneplein ong. (winkelcentrum Oosseld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volgende standplaatsvergunning is verleend.</text:p>
            <text:p text:style-name="tussenkopcur">Locatie: Zonneplein ong. (winkelcentrum Oosseld)</text:p>
            <text:p text:style-name="tussenkopcur">Omschrijving: verkoop van vis- en visproducten</text:p>
            <text:p text:style-name="tussenkopcur">Dossiernummer: 1225978/1457553</text:p>
            <text:p text:style-name="tussenkopcur">Datum verzending: 25 juni 2019</text:p>
            <text:p text:style-name="tussenkopcur">Bezwaar</text:p>
            <text:p text:style-name="tussenkopcur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tussenkopcur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8591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591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591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Economie | Organisatie en beleid</meta:user-defined>
    <dc:language>nl</dc:language>
    <meta:user-defined meta:name="OVERHEID.EPSG28992/DC.spatial">218428 440750</meta:user-defined>
    <meta:user-defined meta:name="DC.title">Verlengen verleende standplaatsvergunning voor de verkoop van vis- en visproducten: Zonneplein ong. (winkelcentrum Oosseld) in Doetinchem</meta:user-defined>
    <meta:user-defined meta:name="OVERHEID.PostcodeHuisnummer/OVERHEIDop.postcodeHuisnummer">7004EL 48</meta:user-defined>
    <meta:user-defined meta:name="OVERHEIDop.straatnaam">Zonneplein</meta:user-defined>
    <meta:user-defined meta:name="OVERHEIDop.woonplaats">Doetinchem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591</meta:user-defined>
    <meta:user-defined meta:name="OVERHEIDop.GmbID/DC.identifier">gmb-2019-168591</meta:user-defined>
    <meta:user-defined meta:name="OVERHEIDop.versieInformatie"/>
  </office:meta>
</office:document-meta>
</file>