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looienmarkt Eerbeek, Händelstraat 45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januari 2019</text:p>
            <text:p text:style-name="common-al">Gelegenheid: Vlooienmarkt Eerbeek</text:p>
            <text:p text:style-name="common-al">Activiteit: Verkoop van 2 de hands goederen uitsluitend doorparticulieren deelnemers vanuit een kraam of grondplaats</text:p>
            <text:p text:style-name="common-al">Datum: 21 april 2019  van 09.00 uur tot 16.00 uur</text:p>
            <text:p text:style-name="common-al">Locatie: Händelstraat 45 te Eerbeek</text:p>
            <text:p text:style-name="common-al">Zaaknummer: Z02819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5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looienmarkt Eerbeek, Händelstraat 45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6859</meta:user-defined>
    <meta:user-defined meta:name="OVERHEIDop.GmbID/DC.identifier">gmb-2019-168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5</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58 458257</meta:user-defined>
    <meta:user-defined meta:name="OVERHEIDop.versieInformatie"/>
  </office:meta>
</office:document-meta>
</file>