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iobastraat 2, (11033529) kappen van een boom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8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8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62 580578</meta:user-defined>
    <meta:user-defined meta:name="DC.title">Vergunningvrij Liobastraat 2, (11033529) kappen van een boom, verzenddatum 28-06-2019.</meta:user-defined>
    <meta:user-defined meta:name="OVERHEID.PostcodeHuisnummer/OVERHEIDop.postcodeHuisnummer">8917HH 2</meta:user-defined>
    <meta:user-defined meta:name="OVERHEIDop.straatnaam">Lioba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89</meta:user-defined>
    <meta:user-defined meta:name="OVERHEIDop.GmbID/DC.identifier">gmb-2019-168589</meta:user-defined>
    <meta:user-defined meta:name="OVERHEIDop.versieInformatie"/>
  </office:meta>
</office:document-meta>
</file>