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G. perc.nr 4904 (Hofstraat en omliggende straten), Groningen – aanleggen en vervangen laagspanningskabels en gasleidingen gelegen in de Hofstraat en omliggende straten (ontvangstdatum 25-06-2019, dossiernummer 2019726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58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8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8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4 582298</meta:user-defined>
    <meta:user-defined meta:name="OVERHEID.EPSG28992/DC.spatial">233857 582288</meta:user-defined>
    <meta:user-defined meta:name="DC.title">Aanvraag omgevingsvergunning: kad.sectie G. perc.nr 4904 (Hofstraat en omliggende straten), Groningen – aanleggen en vervangen laagspanningskabels en gasleidingen gelegen in de Hofstraat en omliggende straten (ontvangstdatum 25-06-2019, dossiernummer 201972659)</meta:user-defined>
    <meta:user-defined meta:name="OVERHEID.PostcodeHuisnummer/OVERHEIDop.postcodeHuisnummer">9712JB 2</meta:user-defined>
    <meta:user-defined meta:name="OVERHEID.PostcodeHuisnummer/OVERHEIDop.postcodeHuisnummer">9712JC 38</meta:user-defined>
    <meta:user-defined meta:name="OVERHEIDop.straatnaam">Hofstraat</meta:user-defined>
    <meta:user-defined meta:name="OVERHEIDop.straatnaam">Hofstraat</meta:user-defined>
    <meta:user-defined meta:name="OVERHEIDop.woonplaats">Groninge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586</meta:user-defined>
    <meta:user-defined meta:name="OVERHEIDop.GmbID/DC.identifier">gmb-2019-168586</meta:user-defined>
    <meta:user-defined meta:name="OVERHEIDop.versieInformatie"/>
  </office:meta>
</office:document-meta>
</file>