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De Bongerd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De Bongerd 77, 7006 NH</text:p>
            <text:p text:style-name="common-al">Omschrijving: starten van het bedrijf</text:p>
            <text:p text:style-name="common-al">Dossiernummer: AIM-nummer A7lwmxolnmd (milieumelding)</text:p>
            <text:p text:style-name="common-al">Datum verzending: 1 jul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8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62 441717</meta:user-defined>
    <meta:user-defined meta:name="DC.title">Geaccepteerde melding Activiteitenbesluit voor het starten van het bedrijf: De Bongerd 77 in Doetinchem</meta:user-defined>
    <meta:user-defined meta:name="OVERHEID.PostcodeHuisnummer/OVERHEIDop.postcodeHuisnummer">7006NH 77</meta:user-defined>
    <meta:user-defined meta:name="OVERHEIDop.straatnaam">De Bongerd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83</meta:user-defined>
    <meta:user-defined meta:name="OVERHEIDop.GmbID/DC.identifier">gmb-2019-168583</meta:user-defined>
    <meta:user-defined meta:name="OVERHEIDop.versieInformatie"/>
  </office:meta>
</office:document-meta>
</file>