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Oranjefeesten Empe,  Ganzekolk in Empe</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0 januari 2019</text:p>
            <text:p text:style-name="common-al">Gelegenheid:  Oranjefeesten Empe </text:p>
            <text:p text:style-name="common-al">Activiteit:   Tentfeest    </text:p>
            <text:p text:style-name="common-al">Datum:    20 april 2019 van 20.30 uur tot 02.00 uur</text:p>
            <text:p text:style-name="common-al">   26 april 2019 van 20.30 uur tot 02.00 uur</text:p>
            <text:p text:style-name="common-al">   27 april 2019 van 14.00 uur tot 22.00 uur</text:p>
            <text:p text:style-name="common-al">Locatie:    ’t Oortveldterrein aan de Ganzekolk in Empe </text:p>
            <text:p text:style-name="common-al">Zaaknummer:  Z030249</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Oranjefeesten Empe,  Ganzekolk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858</meta:user-defined>
    <meta:user-defined meta:name="OVERHEIDop.GmbID/DC.identifier">gmb-2019-16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K 6</meta:user-defined>
    <meta:user-defined meta:name="OVERHEIDop.woonplaats">Empe</meta:user-defined>
    <meta:user-defined meta:name="OVERHEIDop.straatnaam">Ganzekol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275 462390</meta:user-defined>
    <meta:user-defined meta:name="OVERHEIDop.versieInformatie"/>
  </office:meta>
</office:document-meta>
</file>