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ichtermanlaan 1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een woning</text:p>
            <text:p text:style-name="common-al">Locatie: Sichtermanlaan 14, 9648 MA  Wildervank</text:p>
            <text:p text:style-name="last-al">Datum ontvangst: 1 juli 2019 (zaaknummer 832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857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7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7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3297</meta:user-defined>
    <dc:language>nl</dc:language>
    <meta:user-defined meta:name="OVERHEID.EPSG28992/DC.spatial">254193 568357</meta:user-defined>
    <meta:user-defined meta:name="DC.title">Ontvangen aanvraag omgevingsvergunning, Sichtermanlaan 14, bouw</meta:user-defined>
    <meta:user-defined meta:name="OVERHEID.PostcodeHuisnummer/OVERHEIDop.postcodeHuisnummer">9648</meta:user-defined>
    <meta:user-defined meta:name="OVERHEIDop.straatnaam">Sichtermanlaan</meta:user-defined>
    <meta:user-defined meta:name="OVERHEIDop.woonplaats">Wildervank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78</meta:user-defined>
    <meta:user-defined meta:name="OVERHEIDop.GmbID/DC.identifier">gmb-2019-168578</meta:user-defined>
    <meta:user-defined meta:name="OVERHEIDop.versieInformatie"/>
  </office:meta>
</office:document-meta>
</file>