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rgeasterdyk 45, (11031465) realiseren van onderhoud op het woongedeelte, verzenddatum 26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571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7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7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619 575351</meta:user-defined>
    <meta:user-defined meta:name="DC.title">Verleende omgevingsvergunning Wergeasterdyk 45, (11031465) realiseren van onderhoud op het woongedeelte, verzenddatum 26-06-2019.</meta:user-defined>
    <meta:user-defined meta:name="OVERHEID.PostcodeHuisnummer/OVERHEIDop.postcodeHuisnummer">8941ZX 45</meta:user-defined>
    <meta:user-defined meta:name="OVERHEIDop.straatnaam">Wergeasterdyk</meta:user-defined>
    <meta:user-defined meta:name="OVERHEIDop.woonplaats">Leeuward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571</meta:user-defined>
    <meta:user-defined meta:name="OVERHEIDop.GmbID/DC.identifier">gmb-2019-168571</meta:user-defined>
    <meta:user-defined meta:name="OVERHEIDop.versieInformatie"/>
  </office:meta>
</office:document-meta>
</file>