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realiseren van een lunchroom: Klootsema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Klootsemastraat 1, 7009 CE</text:p>
            <text:p text:style-name="common-al">Omschrijving:  realiseren van een lunchroom</text:p>
            <text:p text:style-name="common-al">Dossiernummer:  20190375</text:p>
            <text:p text:style-name="common-al">Datum verzending: 27 juni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8570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7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7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922 444374</meta:user-defined>
    <meta:user-defined meta:name="DC.title">Verlenging beslistermijn aanvraag omgevingsvergunning voor het realiseren van een lunchroom: Klootsemastraat 1 in Doetinchem</meta:user-defined>
    <meta:user-defined meta:name="OVERHEID.PostcodeHuisnummer/OVERHEIDop.postcodeHuisnummer">7009CE 1</meta:user-defined>
    <meta:user-defined meta:name="OVERHEIDop.straatnaam">Klootsemastraat</meta:user-defined>
    <meta:user-defined meta:name="OVERHEIDop.woonplaats">Doetinchem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570</meta:user-defined>
    <meta:user-defined meta:name="OVERHEIDop.GmbID/DC.identifier">gmb-2019-168570</meta:user-defined>
    <meta:user-defined meta:name="OVERHEIDop.versieInformatie"/>
  </office:meta>
</office:document-meta>
</file>