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huismolenweg 8 a R21 in Deurningen</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een omgevingsvergunning op locatie Beldhuismolenweg 8 a R21 in Deurningen. De aanvraag is geregistreerd onder zaaknummer 2700-2019. De aanvraag betreft:</text:p>
            <text:list text:style-name="id1-3-2-1-1-2">
              <text:list-item text:style-override="id1-3-2-1-1-2-1">
                <text:number>•</text:number>
                <text:p text:style-name="al">het bouwen van een vakantiehuis ten behoeve van mensen met een beper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5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ldhuismolenweg 8 a R21 in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857</meta:user-defined>
    <meta:user-defined meta:name="OVERHEIDop.GmbID/DC.identifier">gmb-2019-1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PC 8a r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193.02 481047.5</meta:user-defined>
    <meta:user-defined meta:name="OVERHEIDop.versieInformatie"/>
  </office:meta>
</office:document-meta>
</file>