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genaa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4 juli 2019     voor- en zijtuin Wagenaarlaan 8 5691GP - kappen van 2 bomen en  herinrichting (KAPPEN / AANLEG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9 392217</meta:user-defined>
    <meta:user-defined meta:name="DC.title">Verleende omgevingsvergunning Wagenaarlaan 8</meta:user-defined>
    <meta:user-defined meta:name="OVERHEID.PostcodeHuisnummer/OVERHEIDop.postcodeHuisnummer">5691GP 8</meta:user-defined>
    <meta:user-defined meta:name="OVERHEIDop.straatnaam">Wagenaarlaan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69</meta:user-defined>
    <meta:user-defined meta:name="OVERHEIDop.GmbID/DC.identifier">gmb-2019-168569</meta:user-defined>
    <meta:user-defined meta:name="OVERHEIDop.versieInformatie"/>
  </office:meta>
</office:document-meta>
</file>