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chippersstraat t.h.v. nr. 31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een perceel bosplantsoen</text:p>
            <text:p text:style-name="common-al">Locatie: Schippersstraat t.h.v. nr. 31 (voormalig Wilkensterrein) te Veendam</text:p>
            <text:p text:style-name="last-al">Datum ontvangst: 28 juni 2019 (zaaknummer 8328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8568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6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6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83286</meta:user-defined>
    <dc:language>nl</dc:language>
    <meta:user-defined meta:name="OVERHEID.EPSG28992/DC.spatial">254948 568991</meta:user-defined>
    <meta:user-defined meta:name="DC.title">Ontvangen aanvraag omgevingsvergunning, Schippersstraat t.h.v. nr. 31, kap</meta:user-defined>
    <meta:user-defined meta:name="OVERHEID.PostcodeHuisnummer/OVERHEIDop.postcodeHuisnummer">9641HV 32</meta:user-defined>
    <meta:user-defined meta:name="OVERHEIDop.straatnaam">Schippersstraat</meta:user-defined>
    <meta:user-defined meta:name="OVERHEIDop.woonplaats">Veendam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568</meta:user-defined>
    <meta:user-defined meta:name="OVERHEIDop.GmbID/DC.identifier">gmb-2019-168568</meta:user-defined>
    <meta:user-defined meta:name="OVERHEIDop.versieInformatie"/>
  </office:meta>
</office:document-meta>
</file>