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Gibraltarstraat 11, 219-05329, kappen boom, te dicht bij huis, herplant, verzonden 3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56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6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6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01 487981</meta:user-defined>
    <meta:user-defined meta:name="DC.title">Haarlem, verleende omgevingsvergunning onderdeel kappen Gibraltarstraat 11, 219-05329, kappen boom, te dicht bij huis, herplant, verzonden 3 juli 2019</meta:user-defined>
    <meta:user-defined meta:name="OVERHEID.PostcodeHuisnummer/OVERHEIDop.postcodeHuisnummer">2014RS 11</meta:user-defined>
    <meta:user-defined meta:name="OVERHEIDop.straatnaam">Gibraltar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566</meta:user-defined>
    <meta:user-defined meta:name="OVERHEIDop.GmbID/DC.identifier">gmb-2019-168566</meta:user-defined>
    <meta:user-defined meta:name="OVERHEIDop.versieInformatie"/>
  </office:meta>
</office:document-meta>
</file>